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nneveldweg 75 te Zevenaar, het legaliseren van het realiseren van een carport en schutting</text:p>
      <text:section text:name="zakelijke-mededeling_id1-3-2" text:style-name="zakelijke-mededeling">
        <text:section text:name="zakelijke-mededeling-tekst_id1-3-2-1" text:style-name="zakelijke-mededeling-tekst">
          <text:section text:name="tekst_id1-3-2-1-1" text:style-name="tekst">
            <text:p text:style-name="common-al">Op 23 januari 2022 is een aanvraag ingediend voor een omgevingsvergunning op locatie Hunneveldweg 75 te Zevenaar. De aanvraag is geregistreerd onder zaaknummer HZ_WABO-2022-0114. De aanvraag gaat over het legaliseren van het realiseren van een carport en schutting aan de Hunneveldweg 75 te Zevenaa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72248</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248</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248</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unneveldweg 75 te Zevenaar, het legaliseren van het realiseren van een carport en schutting</meta:user-defined>
    <meta:user-defined meta:name="DCTERMS.W3CDTF/DCTERMS.available">2022-02-18</meta:user-defined>
    <meta:user-defined meta:name="DCTERMS.W3CDTF/OVERHEIDop.jaargang">2022</meta:user-defined>
    <meta:user-defined meta:name="OVERHEIDop.publicationIssue">72248</meta:user-defined>
    <meta:user-defined meta:name="OVERHEIDop.GmbID/DC.identifier">gmb-2022-72248</meta:user-defined>
    <meta:user-defined meta:name="OVERHEIDop.versieInformatie"/>
  </office:meta>
</office:document-meta>
</file>