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engde Talmalaan 51, 3762AB Soest, uitbouwen aan de achterzijde van de woning en aanpassing indeling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2 besloten om de beslistermijn voor de aanvraag met zaaknummer 132863 voor een omgevingsvergunning voor het uitbouwen aan de achterzijde van de woning en aanpassing indeling begane grond op locatie Verlengde Talmalaan 51, 3762A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2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2863</meta:user-defined>
    <meta:user-defined meta:name="DCTERMS.abstract">uitbouwen aan de achterzijde van de woning en aanpassing indeling begange grond</meta:user-defined>
    <dc:language>nl</dc:language>
    <meta:user-defined meta:name="OVERHEIDop.locatietype/OVERHEIDop.gebiedsmarkering">Punt</meta:user-defined>
    <meta:user-defined meta:name="DC.title">Verlenging beslistermijn omgevingsvergunning, Verlengde Talmalaan 51, 3762AB Soest, uitbouwen aan de achterzijde van de woning en aanpassing indeling begane grond</meta:user-defined>
    <meta:user-defined meta:name="DCTERMS.W3CDTF/DCTERMS.available">2022-02-18</meta:user-defined>
    <meta:user-defined meta:name="DCTERMS.W3CDTF/OVERHEIDop.jaargang">2022</meta:user-defined>
    <meta:user-defined meta:name="OVERHEIDop.publicationIssue">72244</meta:user-defined>
    <meta:user-defined meta:name="OVERHEIDop.GmbID/DC.identifier">gmb-2022-72244</meta:user-defined>
    <meta:user-defined meta:name="OVERHEIDop.versieInformatie"/>
  </office:meta>
</office:document-meta>
</file>