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februari 2022 aanvraag omgevingsvergunning, Tjamsweersterweg 2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februari 2022 voor het kappen van 4 bomen aan de Tjamsweersterweg 2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2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4 februari 2022 voor het kappen van 4 bomen aan de Tjamsweersterweg 21 in Appingedam.</meta:user-defined>
    <dc:language>nl</dc:language>
    <meta:user-defined meta:name="OVERHEIDop.locatietype/OVERHEIDop.gebiedsmarkering">Adres</meta:user-defined>
    <meta:user-defined meta:name="DC.title">14 februari 2022 aanvraag omgevingsvergunning, Tjamsweersterweg 21 in Appinge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241</meta:user-defined>
    <meta:user-defined meta:name="OVERHEIDop.GmbID/DC.identifier">gmb-2022-72241</meta:user-defined>
    <meta:user-defined meta:name="OVERHEIDop.versieInformatie"/>
  </office:meta>
</office:document-meta>
</file>