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plaatsen van de huidige schutting naar de erfgrens op locatie Klipperstraat 3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2 heeft het college van burgemeester en wethouders van de gemeente Dalfsen een aanvraag ontvangen voor het verplaatsen van de huidige schutting naar de erfgrens op het perceel Klipperstraat 38 in Lemelerveld. De aanvraag is geregistreerd onder zaaknummer Z/22/65270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224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4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4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Klipperstraat 38 in Lemelerveld</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plaatsen van de huidige schutting naar de erfgrens op locatie Klipperstraat 38 in Lemelerveld</meta:user-defined>
    <meta:user-defined meta:name="DCTERMS.W3CDTF/DCTERMS.available">2022-02-22</meta:user-defined>
    <meta:user-defined meta:name="DCTERMS.W3CDTF/OVERHEIDop.jaargang">2022</meta:user-defined>
    <meta:user-defined meta:name="OVERHEIDop.publicationIssue">72240</meta:user-defined>
    <meta:user-defined meta:name="OVERHEIDop.GmbID/DC.identifier">gmb-2022-72240</meta:user-defined>
    <meta:user-defined meta:name="OVERHEIDop.versieInformatie"/>
  </office:meta>
</office:document-meta>
</file>