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d.m.v. een erker, Brigidastraat 49A 4854C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67</text:p>
            <text:p text:style-name="common-al">Ingekomen: 28-12-2021</text:p>
            <text:p text:style-name="common-al">Locatie: Brigidastraat 49A 4854CS Bavel, District Oost Breda</text:p>
            <text:p text:style-name="common-al">Projectomschrijving: het vergroten van de woning d.m.v.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67</meta:user-defined>
    <meta:user-defined meta:name="DCTERMS.abstract">het vergroten van de woning d.m.v. een erker</meta:user-defined>
    <dc:language>nl</dc:language>
    <meta:user-defined meta:name="OVERHEIDop.locatietype/OVERHEIDop.gebiedsmarkering">Punt</meta:user-defined>
    <meta:user-defined meta:name="DC.title">Aanvraag omgevingsvergunning, het vergroten van de woning d.m.v. een erker, Brigidastraat 49A 4854CS Bavel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24</meta:user-defined>
    <meta:user-defined meta:name="OVERHEIDop.GmbID/DC.identifier">gmb-2022-7224</meta:user-defined>
    <meta:user-defined meta:name="OVERHEIDop.versieInformatie"/>
  </office:meta>
</office:document-meta>
</file>