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renseweg ong.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22:</text:p>
            <text:p text:style-name="common-al">- <text:span text:style-name="nadrukvet">Haarenseweg</text:span><text:span text:style-name="nadrukvet"> ong. in Esch:</text:span> het rooien van een eik uit de berm tussen weg en fietspad (geen herplant)</text:p>
            <text:p text:style-name="common-al"/>
            <text:p text:style-name="common-al">Omgevingsvergunning regulier (RV202138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2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89</meta:user-defined>
    <meta:user-defined meta:name="DCTERMS.abstract">Verleende omgevingsvergunning Haarenseweg ong., het rooien van een eik uit de berm tussen weg en fietspad (geen herplant).</meta:user-defined>
    <dc:language>nl</dc:language>
    <meta:user-defined meta:name="OVERHEIDop.locatietype/OVERHEIDop.gebiedsmarkering">Punt</meta:user-defined>
    <meta:user-defined meta:name="DC.title">Verleende omgevingsvergunning Haarenseweg ong. in Esch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22</meta:user-defined>
    <meta:user-defined meta:name="OVERHEIDop.GmbID/DC.identifier">gmb-2022-7222</meta:user-defined>
    <meta:user-defined meta:name="OVERHEIDop.versieInformatie"/>
  </office:meta>
</office:document-meta>
</file>