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onhuis met aanbouw en het aanleggen van een in- en uitrit, Biezenlanden, kavel 14, te Boskoop, V2021/10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landen, kavel 14, te Boskoop</text:p>
            <text:p text:style-name="common-al"/>
            <text:p text:style-name="common-al">V2021/1048</text:p>
            <text:p text:style-name="common-al">het bouwen van een woonhuis met aanbouw en het aanleggen van een in- en uitrit</text:p>
            <text:p text:style-name="common-al">Datum verleend: 28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221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1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1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woonhuis met aanbouw en het aanleggen van een in- en uitrit, Biezenlanden, kavel 14, te Boskoop, V2021/1048</meta:user-defined>
    <meta:user-defined meta:name="DCTERMS.W3CDTF/DCTERMS.available">2022-02-18</meta:user-defined>
    <meta:user-defined meta:name="DCTERMS.W3CDTF/OVERHEIDop.jaargang">2022</meta:user-defined>
    <meta:user-defined meta:name="OVERHEIDop.publicationIssue">72212</meta:user-defined>
    <meta:user-defined meta:name="OVERHEIDop.GmbID/DC.identifier">gmb-2022-72212</meta:user-defined>
    <meta:user-defined meta:name="OVERHEIDop.versieInformatie"/>
  </office:meta>
</office:document-meta>
</file>