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verweerd 39, 6367 M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laverweerd 39, 6367 MD Voerendaal: uitbreiden woonkamer en aanpassing voorgevel (zaaknummer 2021-028085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6 februar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220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0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0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laverweerd 39, 6367MD Voerendaal</meta:user-defined>
    <dc:language>nl</dc:language>
    <meta:user-defined meta:name="OVERHEIDop.locatietype/OVERHEIDop.gebiedsmarkering">Punt</meta:user-defined>
    <meta:user-defined meta:name="DC.title">Kennisgeving besluit op aanvraag omgevingsvergunning Klaverweerd 39, 6367 MD Voerenda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201</meta:user-defined>
    <meta:user-defined meta:name="OVERHEIDop.GmbID/DC.identifier">gmb-2022-72201</meta:user-defined>
    <meta:user-defined meta:name="OVERHEIDop.versieInformatie"/>
  </office:meta>
</office:document-meta>
</file>