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Ter Apelkanaal West 92, Ter Apelkanaal, het isoleren van de muren en het verlengen van de kap, verzenddatum: 4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22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2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uwen bouwwerk en gebruik grond of bouwwerk in strijd met bestemmingsplan: Ter Apelkanaal West 92, Ter Apelkanaal, het isoleren van de muren en het verlengen van de kap, verzenddatum: 4 januari 2022.</meta:user-defined>
    <meta:user-defined meta:name="DCTERMS.W3CDTF/DCTERMS.available">2022-01-07</meta:user-defined>
    <meta:user-defined meta:name="DCTERMS.W3CDTF/OVERHEIDop.jaargang">2022</meta:user-defined>
    <meta:user-defined meta:name="OVERHEIDop.publicationIssue">7220</meta:user-defined>
    <meta:user-defined meta:name="OVERHEIDop.GmbID/DC.identifier">gmb-2022-7220</meta:user-defined>
    <meta:user-defined meta:name="OVERHEIDop.versieInformatie"/>
  </office:meta>
</office:document-meta>
</file>