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beschoeiing aan Creutzberglaan 16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27, </text:span>
                <text:span text:style-name="nadrukvet">Creutzberglaan 167</text:span>, plaatsen beschoeiing, ontvangen op 13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1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WB0027</meta:user-defined>
    <dc:language>nl</dc:language>
    <meta:user-defined meta:name="OVERHEIDop.locatietype/OVERHEIDop.gebiedsmarkering">Adres</meta:user-defined>
    <meta:user-defined meta:name="DC.title">Aanvraag vergunning voor het plaatsen beschoeiing aan Creutzberglaan 167 te Bev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99</meta:user-defined>
    <meta:user-defined meta:name="OVERHEIDop.GmbID/DC.identifier">gmb-2022-72199</meta:user-defined>
    <meta:user-defined meta:name="OVERHEIDop.versieInformatie"/>
  </office:meta>
</office:document-meta>
</file>