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feb 2022 tm 2 maart 2022 overkapping terras tbv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heeft de gemeente een aanvraag ontvangen voor een evenementenvergunning op locatie Markt 27 te Veghel. De aanvraag is geregistreerd onder zaaknummer VEV-2022-025.</text:p>
            <text:p text:style-name="common-al">Omschrijving evenement: 25 feb 2022 tm 2 maart 2022 overkapping terras tbv carna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219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9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9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5 feb 2022 tm 2 maart 2022 overkapping terras tbv carnava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97</meta:user-defined>
    <meta:user-defined meta:name="OVERHEIDop.GmbID/DC.identifier">gmb-2022-72197</meta:user-defined>
    <meta:user-defined meta:name="OVERHEIDop.versieInformatie"/>
  </office:meta>
</office:document-meta>
</file>