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een besluit is genomen.</text:p>
            <text:p text:style-name="common-al">
            <text:span text:style-name="nadrukvet">Maatwerkvoorschriften Activiteitenbesluit milieubeheer</text:span>
          </text:p>
            <text:p text:style-name="common-al">Voor: Geluid</text:p>
            <text:p text:style-name="common-al">Datum besluit: 3 februari 2022</text:p>
            <text:p text:style-name="common-al">Locatie: Mexma Food B.V., Klarenanstelerweg 2, 6468 EP Kerkrade.</text:p>
            <text:p text:style-name="common-al">Zaaknummer: 2021-209034</text:p>
            <text:p text:style-name="common-al">Het besluit is op 8 februari 2022 verzonden aan de inrichtinghouder.</text:p>
            <text:p text:style-name="common-al">
            <text:span text:style-name="nadrukvet">Inzage</text:span>
          </text:p>
            <text:p text:style-name="common-al">Het besluit en de bijhorende stukken liggen van 9 februari 2022 t/m 23 maart 2022 ter inzage en kunnen na het maken van een telefonische afspraak via 14 045 worden ingezien bij de vakbalie Milieu en Bouwen in het Stadskantoor te Kerkrade.</text:p>
            <text:p text:style-name="common-al">
            <text:span text:style-name="nadrukvet">Rechtsbescherming</text:span>
          </text:p>
            <text:p text:style-name="common-al">Als het besluit uw belang rechtstreeks raakt en u het met de inhoud van dit besluit niet eens bent kunt u gedurende de inzagetermijn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text:p>
            <text:p text:style-name="common-al">Het bezwaarschrift moet worden gericht aan:</text:p>
            <text:p text:style-name="common-al">Burgemeester en wethouders van de gemeente Kerkrade</text:p>
            <text:p text:style-name="common-al">Postbus 600</text:p>
            <text:p text:style-name="common-al">6460 AP Kerkrade </text:p>
            <text:p text:style-name="common-al">Het indienen van een bezwaarschrift heeft geen schorsende werking. Als u een bezwaarschrift heeft ingediend, dan kunt u tevens een verzoek tot het treffen van een voorlopige voorziening indienen bij de bij de voorzieningenrechter van de Rechtbank Limburg, sector Bestuursrecht, Postbus 950, 6040 AZ Roermond. Een verzoek tot het treffen van een voorlopige voorziening kan ook digitaal worden gedaan via http://loket.rechtspraak.nl/bestuursrecht. Daarvoor moet wel worden beschikt over een elektronische handtekening (DigiD). Op genoemde site staan de precieze voorwaarden.</text:p>
            <text:p text:style-name="common-al">Inwerkingtreding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Informatie RUD Zuid-Limburg, telefoon: + 31 43 389 78 12</text:p>
            <text:p text:style-name="common-al"/>
            <text:p text:style-name="common-al">
            <text:span text:style-name="nadrukvet"/>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219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9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9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209034</meta:user-defined>
    <meta:user-defined meta:name="DCTERMS.abstract">kennisgeving besluit maatwerkvoorschriften Mexma Food BV, Klarenanstelerweg 2 Kerkrade</meta:user-defined>
    <dc:language>nl</dc:language>
    <meta:user-defined meta:name="OVERHEIDop.locatietype/OVERHEIDop.gebiedsmarkering">Adres</meta:user-defined>
    <meta:user-defined meta:name="DC.title">Besluit maatwerkvoorschriften</meta:user-defined>
    <meta:user-defined meta:name="DCTERMS.W3CDTF/DCTERMS.available">2022-02-18</meta:user-defined>
    <meta:user-defined meta:name="DCTERMS.W3CDTF/OVERHEIDop.jaargang">2022</meta:user-defined>
    <meta:user-defined meta:name="OVERHEIDop.publicationIssue">72190</meta:user-defined>
    <meta:user-defined meta:name="OVERHEIDop.GmbID/DC.identifier">gmb-2022-72190</meta:user-defined>
    <meta:user-defined meta:name="OVERHEIDop.versieInformatie"/>
  </office:meta>
</office:document-meta>
</file>