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25B in Hillegom, Kenmerk Z-22-235418, het bouwen van een dakopbouw, het wijzigen van de gevelaanzichten en het realiseren van dri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, het wijzigen van de gevelaanzichten en het realiseren van drie appartementen.</text:p>
            <text:p text:style-name="common-al"/>
            <text:p text:style-name="common-al">
            <text:span text:style-name="nadrukcur">Datum ontvangst </text:span>15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218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ofdstraat 125B in Hillegom, Kenmerk Z-22-235418, het bouwen van een dakopbouw, het wijzigen van de gevelaanzichten en het realiseren van drie appartementen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188</meta:user-defined>
    <meta:user-defined meta:name="OVERHEIDop.GmbID/DC.identifier">gmb-2022-72188</meta:user-defined>
    <meta:user-defined meta:name="OVERHEIDop.versieInformatie"/>
  </office:meta>
</office:document-meta>
</file>