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terrein Groenewoud III / Doorloop kavel 4, Drunen, bouwen bedrijfspand en kappen/verplaats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>Voor het bouwen van een bedrijfspand en het kappen en het verplaatsen van bomen op het industrieterrein Groenewoud III / Doorloop kavel 4 in Drunen. De vergunning is verzonden op 9 februari 2022 en bij de gemeente bekend onder nummer 11758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1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01</meta:user-defined>
    <dc:language>nl</dc:language>
    <meta:user-defined meta:name="OVERHEIDop.locatietype/OVERHEIDop.gebiedsmarkering">Punt</meta:user-defined>
    <meta:user-defined meta:name="DC.title">Gemeente Heusden - Omgevingsvergunning verleend - industrieterrein Groenewoud III / Doorloop kavel 4, Drunen, bouwen bedrijfspand en kappen/verplaatsen bom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80</meta:user-defined>
    <meta:user-defined meta:name="OVERHEIDop.GmbID/DC.identifier">gmb-2022-72180</meta:user-defined>
    <meta:user-defined meta:name="OVERHEIDop.versieInformatie"/>
  </office:meta>
</office:document-meta>
</file>