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realiseren van vier appartementen boven bestaande winkel aan Breestraat 96 &amp; Begijnenstraat 2A1, 2A2, 2A3 en 2A4 te Bever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Afgegeven omgevingsvergunningen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</text:span>
                <text:span text:style-name="nadrukvet">0WB0048, Breestraat 96, Begijnenstraat 2A1, 2A2, 2A3 en 2A4, </text:span>realiseren van vier appartementen boven bestaande winkel, verleend 4 januari 2022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7218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18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18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0WB0048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Toestemming voor het realiseren van vier appartementen boven bestaande winkel aan Breestraat 96 &amp; Begijnenstraat 2A1, 2A2, 2A3 en 2A4 te Beverwijk</meta:user-defined>
    <meta:user-defined meta:name="DCTERMS.W3CDTF/DCTERMS.available">2022-01-06</meta:user-defined>
    <meta:user-defined meta:name="DCTERMS.W3CDTF/OVERHEIDop.jaargang">2022</meta:user-defined>
    <meta:user-defined meta:name="OVERHEIDop.publicationIssue">7218</meta:user-defined>
    <meta:user-defined meta:name="OVERHEIDop.GmbID/DC.identifier">gmb-2022-7218</meta:user-defined>
    <meta:user-defined meta:name="OVERHEIDop.versieInformatie"/>
  </office:meta>
</office:document-meta>
</file>