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e Markt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heeft de gemeente een aanvraag ontvangen voor een vergunning APV/bijzondere wetten voor een standplaatsvergunning voor de ChristenUnie met betrekking tot de gemeentenraadsverkiezingop 05-03-2022 op locatie De Markt Krimpen aan de Lek. De aanvraag is geregistreerd onder zaaknummer SXO-2022028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217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7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7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De Markt Krimpen aan de Lek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172</meta:user-defined>
    <meta:user-defined meta:name="OVERHEIDop.GmbID/DC.identifier">gmb-2022-72172</meta:user-defined>
    <meta:user-defined meta:name="OVERHEIDop.versieInformatie"/>
  </office:meta>
</office:document-meta>
</file>