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zeven onder één kapwoningen, Rietgors (voorlopig) 29 tot en met 55 (oneven)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73ESUITE583772021</text:p>
            <text:p text:style-name="common-al">Uiterlijke besluitdatum: 23-05-2022</text:p>
            <text:p text:style-name="common-al">Locatie: Rietgors (voorlopig) 29 tot en met 55 (oneven) Olst</text:p>
            <text:p text:style-name="common-al">Projectomschrijving: het bouwen van twee zeven onder één kapwoningen</text:p>
            <text:p text:style-name="last-al">Aangevraagde (omgevings)vergunningen kunt u digitaal opvragen via <text:a xlink:href="mailto:wabo@olst-wijhe.nl" xlink:type="simple">wabo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21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83772021</meta:user-defined>
    <meta:user-defined meta:name="DCTERMS.abstract">het bouwen van twee zeven onder één kapwoningen</meta:user-defined>
    <dc:language>nl</dc:language>
    <meta:user-defined meta:name="OVERHEIDop.locatietype/OVERHEIDop.gebiedsmarkering">Punt</meta:user-defined>
    <meta:user-defined meta:name="DC.title">Verlenging beslistermijn omgevingsvergunning, het bouwen van twee zeven onder één kapwoningen, Rietgors (voorlopig) 29 tot en met 55 (oneven) Ol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169</meta:user-defined>
    <meta:user-defined meta:name="OVERHEIDop.GmbID/DC.identifier">gmb-2022-72169</meta:user-defined>
    <meta:user-defined meta:name="OVERHEIDop.versieInformatie"/>
  </office:meta>
</office:document-meta>
</file>