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18535, Monnikenweg 72 2641PZ Pijnacker, Pijnacker B 8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erre en onderheid terras</text:p>
            <text:p text:style-name="common-al">OLO-nummer: 6718535</text:p>
            <text:p text:style-name="common-al">Locatie: Monnikenweg 72 2641PZ Pijnacker, Pijnacker B 8200</text:p>
            <text:p text:style-name="common-al">Datum besluit: 14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16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040</meta:user-defined>
    <meta:user-defined meta:name="DCTERMS.abstract">bouwen serre en onderhei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18535, Monnikenweg 72 2641PZ Pijnacker, Pijnacker B 8200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6</meta:user-defined>
    <meta:user-defined meta:name="OVERHEIDop.GmbID/DC.identifier">gmb-2022-72166</meta:user-defined>
    <meta:user-defined meta:name="OVERHEIDop.versieInformatie"/>
  </office:meta>
</office:document-meta>
</file>