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Wielersport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leend en verzonden</text:span>
          </text:p>
            <text:p text:style-name="common-al">(1791AT) Wielersport Texel, 19 april, 10 &amp; 24 mei, 30 juni, 23 augustus en 13 september, Wielersport Texel, zaaknummer 3118921, verzonden op 15 februari 2022.</text:p>
            <text:p text:style-name="common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16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Wielersport Tex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65</meta:user-defined>
    <meta:user-defined meta:name="OVERHEIDop.GmbID/DC.identifier">gmb-2022-72165</meta:user-defined>
    <meta:user-defined meta:name="OVERHEIDop.versieInformatie"/>
  </office:meta>
</office:document-meta>
</file>