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Tour de Las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CA) Tour de Lasalle, 9 juni 2022, Tour de Lasalle, zaaknummer 3137077, ontvangen op 15 februari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216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6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6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Tour de Lasalle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160</meta:user-defined>
    <meta:user-defined meta:name="OVERHEIDop.GmbID/DC.identifier">gmb-2022-72160</meta:user-defined>
    <meta:user-defined meta:name="OVERHEIDop.versieInformatie"/>
  </office:meta>
</office:document-meta>
</file>