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voko Buitentoernooi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V) Tevoko Buitentoernooi Volleybal, 21 &amp; 22 mei 2022, Tevoko, zaaknummer 3136432, Ontvangen 14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voko Buitentoernooi Volleyb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53</meta:user-defined>
    <meta:user-defined meta:name="OVERHEIDop.GmbID/DC.identifier">gmb-2022-72153</meta:user-defined>
    <meta:user-defined meta:name="OVERHEIDop.versieInformatie"/>
  </office:meta>
</office:document-meta>
</file>