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Ketnerweg 6:  het veranderen van een bedrijf, type B met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 Ketnerweg 6</text:p>
            <text:p text:style-name="common-al">Betreft: het veranderen van een bedrijf, type B met omgevingsvergunning beperkte milieutoets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15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5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1082</meta:user-defined>
    <meta:user-defined meta:name="DCTERMS.abstract">het veranderen van een bedrijf, type B met omgevingsvergunning beperkte milieutoets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Ketnerweg 6:  het veranderen van een bedrijf, type B met omgevingsvergunning beperkte milieutoets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152</meta:user-defined>
    <meta:user-defined meta:name="OVERHEIDop.GmbID/DC.identifier">gmb-2022-72152</meta:user-defined>
    <meta:user-defined meta:name="OVERHEIDop.versieInformatie"/>
  </office:meta>
</office:document-meta>
</file>