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winkelruimte tot woonruimte aan Hendrik Mandeweg 2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36, </text:span>
                <text:span text:style-name="nadrukvet">Hendrik Mandeweg 23</text:span>, het verbouwen van winkelruimte tot woonruimte, verleend 28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1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36</meta:user-defined>
    <dc:language>nl</dc:language>
    <meta:user-defined meta:name="OVERHEIDop.locatietype/OVERHEIDop.gebiedsmarkering">Adres</meta:user-defined>
    <meta:user-defined meta:name="DC.title">Toestemming voor het verbouwen van winkelruimte tot woonruimte aan Hendrik Mandeweg 23 te Beverwijk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15</meta:user-defined>
    <meta:user-defined meta:name="OVERHEIDop.GmbID/DC.identifier">gmb-2022-7215</meta:user-defined>
    <meta:user-defined meta:name="OVERHEIDop.versieInformatie"/>
  </office:meta>
</office:document-meta>
</file>