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lderberge;</text:p>
            <text:p text:style-name="al"/>
            <text:p text:style-name="al">gezien het voorstel van het college van burgemeester en wethouders van 21 december 2021;</text:p>
            <text:p text:style-name="al"/>
            <text:p text:style-name="al">gelet op de artikelen 2.8 en 4.14, vijfde lid Omgevingswet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Het wijzigen van het omgevingsplan te delegeren aan het college van burgemeester en wethouders voor het vaststellen van:</text:p>
            <text:p text:style-name="al"/>
            <text:p text:style-name="al">1. een wijziging van het Omgevingsplan:</text:p>
            <text:p text:style-name="al"/>
            <text:p text:style-name="al">a. die voldoet aan de eisen van de wijzigingsbevoegdheden uit het Omgevingsplan van rechtswege; </text:p>
            <text:p text:style-name="al">b. dat voorziet in het opnemen van een onherroepelijke buitenplanse Omgevingsplanactiviteit;</text:p>
            <text:p text:style-name="al">c. dat voorziet in het uitwerken van reeds vastgesteld beleid.</text:p>
            <text:p text:style-name="al">d. dat voorziet in een ontwikkeling onder de volgende voorwaarden:</text:p>
            <text:p text:style-name="al"/>
            <text:p text:style-name="al">I. er is een zorgvuldige omgevingsdialoog gevoerd;</text:p>
            <text:p text:style-name="al">II. de ontwikkeling past binnen het gemeentelijk beleid;</text:p>
            <text:p text:style-name="al">III. er zijn geen zienswijze(n) ingediend op het betreffende plan. </text:p>
            <text:p text:style-name="al"/>
            <text:p text:style-name="al"/>
            <text:p text:style-name="al">2. een voorbereidingsbesluit onder de volgende voorwaarden:</text:p>
            <text:p text:style-name="al"/>
            <text:p text:style-name="al">I. er is een zorgvuldige omgevingsdialoog gevoerd;</text:p>
            <text:p text:style-name="al">II. de ontwikkeling past binnen het gemeentelijk beleid;</text:p>
            <text:p text:style-name="al">III. er zijn geen zienswijze(n) ingediend op het betreffende pl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</text:span></text:p>
            <text:p><text:span text:style-name="functie">van de gemeente Halderberge op 10 februari 2022,</text:span></text:p>
            <text:p><text:span text:style-name="functie">de griffier,</text:span></text:p>
            <text:p><text:span text:style-name="functie">de voorzitter,</text:span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21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Gemeente/DC.creator">Halderberg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legatiebesluit Omgevingsplan</meta:user-defined>
    <meta:user-defined meta:name="DCTERMS.alternative">Delegatiebesluit Omgevingsplan</meta:user-defined>
    <dc:language>nl</dc:language>
    <meta:user-defined meta:name="OVERHEIDop.locatietype/OVERHEIDop.gebiedsmarkering">Gemeente</meta:user-defined>
    <meta:user-defined meta:name="DC.title">Delegatiebesluit Omgevingspla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48</meta:user-defined>
    <meta:user-defined meta:name="OVERHEIDop.betreftRegeling">CVDR673036_1</meta:user-defined>
    <meta:user-defined meta:name="OVERHEIDop.GmbID/DC.identifier">gmb-2022-72148</meta:user-defined>
    <meta:user-defined meta:name="xs:date/OVERHEIDop.startdatum">2023-01-01</meta:user-defined>
    <meta:user-defined meta:name="OVERHEIDop.versieInformatie"/>
  </office:meta>
</office:document-meta>
</file>