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restaurant, Dr. C. Voogdplein 90a in Leerdam</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melding Activiteitenbesluit ontvangen voor het bedrijf op het adres Dr. C. Voogdplein 90a in Leerdam. Het gaat om een melding voor Het oprichten van een restauran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78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14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4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4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restaurant, Dr. C. Voogdplein 90a in Leerdam</meta:user-defined>
    <meta:user-defined meta:name="DCTERMS.W3CDTF/DCTERMS.available">2022-02-24</meta:user-defined>
    <meta:user-defined meta:name="DCTERMS.W3CDTF/OVERHEIDop.jaargang">2022</meta:user-defined>
    <meta:user-defined meta:name="OVERHEIDop.publicationIssue">72146</meta:user-defined>
    <meta:user-defined meta:name="OVERHEIDop.GmbID/DC.identifier">gmb-2022-72146</meta:user-defined>
    <meta:user-defined meta:name="OVERHEIDop.versieInformatie"/>
  </office:meta>
</office:document-meta>
</file>