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Open Overheid -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Wet Open Overheid (Woo) is een initiatiefwet uit 2012 die tot doel heeft om de transparantie van overheden en semioverheden te verbeteren. Op 27 oktober 2021 is de Woo in het Staatsblad gepubliceerd. De Wet open Overheid treedt gefaseerd in werking vanaf 1 mei 2022.</text:p>
            <text:p text:style-name="al"/>
            <text:p text:style-name="al">De Wet open Overheid (Woo) is bedoeld om overheden transparanter te maken en moet ervoor zorgen dat overheidsinformatie beter vindbaar, uitwisselbaar, eenvoudig te ontsluiten en goed te archiveren is. Als de Woo van kracht wordt, vervalt de Wet Openbaarheid van Bestuur (Wob). Het grote verschil tussen de Woo en de huidige Wob betreft de actieve openbaarmaking van overheidsinformatie.</text:p>
            <text:p text:style-name="al">De Woo heeft voorts diverse raakvlakken met andere regelingen waaronder de Archiefwet, de Wet elektronische publicaties, de Wet hergebruik overheidsinformatie, de Wet digitale overheid, de Wet hergebruik overheidsinformatie, de Wet modernisering elektronisch bestuurlijk verkeer en de Algemene Verordening Gegevensbescherming (AVG).</text:p>
            <text:p text:style-name="al"/>
            <text:p text:style-name="al">De gemeente Heerlen start de voorbereidingen voor de uitvoering van de wet. We voldoen dan tijdig aan de wet voor wat betreft het openbaar maken van de overheidsstukken uit de elf categorieën opgenomen in artikel 3.3 van de Woo in de daartoe behorende fase.</text:p>
            <text:p text:style-name="al"/>
            <text:p text:style-name="al">Heerlen maakt nu al diverse informatie (uit zes van de elf informatiecategorieën) openbaar. Daarnaast is er de laatste jaren ingezet op de verbetering van de informatiehuishouding. Hoewel hiermee de startpositie van de gemeente Heerlen gunstig is, is de grote veranderopgave in de begin fors. De gefaseerde inwerkingtreding van de verplichte categorieën biedt de gemeente tijd en ruimte om aan de wettelijke verplichtingen en haar opgave te voldoen.</text:p>
            <text:p text:style-name="al"/>
            <text:p text:style-name="al">Openbaarheid van informatie is een actueel onderwerp en het is van belang om als gemeente open en transparant te zijn. Open en transparant besturen draagt bij aan maatschappelijk draagvlak voor beleid, vertrouwen in de overheid en de goede werking van de lokale democratie. Door publiekelijk verantwoording af te leggen over besluiten en over de inzet van middelen, laat de gemeente zien dat ze burgers serieus neem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1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Wet Open Overheid - gemeente Heerlen</meta:user-defined>
    <meta:user-defined meta:name="DCTERMS.W3CDTF/DCTERMS.available">2022-02-18</meta:user-defined>
    <meta:user-defined meta:name="DCTERMS.W3CDTF/OVERHEIDop.jaargang">2022</meta:user-defined>
    <meta:user-defined meta:name="OVERHEIDop.publicationIssue">72145</meta:user-defined>
    <meta:user-defined meta:name="OVERHEIDop.GmbID/DC.identifier">gmb-2022-72145</meta:user-defined>
    <meta:user-defined meta:name="OVERHEIDop.versieInformatie"/>
  </office:meta>
</office:document-meta>
</file>