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Koningspark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CB) Koningsparkty, 27 april 2022, De Slock, zaaknummer 3135997, ontvangen op 12 februari 2022.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214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4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4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Koningsparkty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140</meta:user-defined>
    <meta:user-defined meta:name="OVERHEIDop.GmbID/DC.identifier">gmb-2022-72140</meta:user-defined>
    <meta:user-defined meta:name="OVERHEIDop.versieInformatie"/>
  </office:meta>
</office:document-meta>
</file>