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 en milieu Stad van Gerwen 5,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0 februari 2022 een ontwerpbesluit genomen over de aanvraag om omgevingsvergunning voor het verhogen van een melkveestal, het veranderen van de inrichting en handelingen met gevolgen voor beschermde natuurgebieden aan Stad van Gerwen 5 in Nuenen. </text:p>
            <text:p text:style-name="common-al"/>
            <text:p text:style-name="tussenkopcur">Ter inzage </text:p>
            <text:p text:style-name="common-al">De ontwerp-omgevingsvergunning, de aanvraag en de bijbehorende stukken liggen met ingang van 22 februari 2022 gedurende zes weken voor een ieder ter inzage. </text:p>
            <text:p text:style-name="common-al">De ontwerp-omgevingsvergunning kunnen op afspraak of tijdens openingstijden bij de receptie van het gemeentehuis Jan van Schijnveltlaan 2 te Nuenen worden ingezien.</text:p>
            <text:p text:style-name="common-al">Voor vragen of opmerkingen kunt u contact opnemen met de heer L. van de Kerkhof van de Omgevingsdienst Zuidoost-Brabant, tel. (088) 369 0369.</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postbus 10.000, 5670 GA Nuenen. In de zienswijze moet duidelijk worden aangegeven op welke onderdelen van de ontwerp-omgevingsvergunning de zienswijze betrekking heeft.</text:p>
            <text:p text:style-name="common-al">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hiervoor kunt u een afspraak maken via telefoonnummer (040) 2631 631. </text:p>
            <text:p text:style-name="common-al"/>
            <text:p text:style-name="common-al">
            <text:span text:style-name="nadrukvet">Ter informatie</text:span>
          </text:p>
            <text:p text:style-name="common-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last-al"/>
            <text:p text:style-name="tekst_bottom"/>
          </text:section>
        </text:section>
        <text:section text:name="zakelijke-mededeling-sluiting_id1-3-2-2" text:style-name="zakelijke-mededeling-sluiting">
          <text:section text:name="ondertekening_id1-3-2-2-1">
            <text:p><text:span text:style-name="functie">Nuenen, 21 februari 2022</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13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3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3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bouw en milieu Stad van Gerwen 5, Nuenen c.a.</meta:user-defined>
    <meta:user-defined meta:name="DCTERMS.W3CDTF/DCTERMS.available">2022-02-21</meta:user-defined>
    <meta:user-defined meta:name="DCTERMS.W3CDTF/OVERHEIDop.jaargang">2022</meta:user-defined>
    <meta:user-defined meta:name="OVERHEIDop.publicationIssue">72136</meta:user-defined>
    <meta:user-defined meta:name="OVERHEIDop.GmbID/DC.identifier">gmb-2022-72136</meta:user-defined>
    <meta:user-defined meta:name="OVERHEIDop.versieInformatie"/>
  </office:meta>
</office:document-meta>
</file>