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Weerselo,  Detertweg 6: het veranderen van activiteiten, bestaande locatie wordt uitgebreid met opslag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Weerselo, Detertweg 6</text:p>
            <text:p text:style-name="common-al">Betreft: het veranderen van activiteiten: bestaande locatie wordt uitgebreid met opslagwerktuigenberging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213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3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3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2-000271</meta:user-defined>
    <meta:user-defined meta:name="DCTERMS.abstract">het veranderen van activiteiten: bestaande locatie wordt uitgebreid met opslagwerktuigenberging</meta:user-defined>
    <dc:language>nl</dc:language>
    <meta:user-defined meta:name="OVERHEIDop.locatietype/OVERHEIDop.gebiedsmarkering">Punt</meta:user-defined>
    <meta:user-defined meta:name="DC.title">Gemeente Dinkelland - melding artikel 8.41 wet milieubeheer - Weerselo,  Detertweg 6: het veranderen van activiteiten, bestaande locatie wordt uitgebreid met opslagwerktuigenberging</meta:user-defined>
    <meta:user-defined meta:name="DCTERMS.W3CDTF/DCTERMS.available">2022-02-24</meta:user-defined>
    <meta:user-defined meta:name="DCTERMS.W3CDTF/OVERHEIDop.jaargang">2022</meta:user-defined>
    <meta:user-defined meta:name="OVERHEIDop.publicationIssue">72134</meta:user-defined>
    <meta:user-defined meta:name="OVERHEIDop.GmbID/DC.identifier">gmb-2022-72134</meta:user-defined>
    <meta:user-defined meta:name="OVERHEIDop.versieInformatie"/>
  </office:meta>
</office:document-meta>
</file>