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iergarten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(1791CB) Biergarten Speciaalbier Festival, 4 t/m 6 juni 2022, De Slock, zaaknummer 3136027, ontvangen op 12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3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iergarten Speciaalbier Festiv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33</meta:user-defined>
    <meta:user-defined meta:name="OVERHEIDop.GmbID/DC.identifier">gmb-2022-72133</meta:user-defined>
    <meta:user-defined meta:name="OVERHEIDop.versieInformatie"/>
  </office:meta>
</office:document-meta>
</file>