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46 Het Laar sectie Z 2893 te Tilburg, kappen van 2 bomen, 15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46 - I - Het Laar sectie Z 28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13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ingekomen aanvraag voor een omgevingsvergunning Z-HZ_WABO-2022-00746 Het Laar sectie Z 2893 te Tilburg, kappen van 2 bomen, 15 februari 2022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31</meta:user-defined>
    <meta:user-defined meta:name="OVERHEIDop.GmbID/DC.identifier">gmb-2022-72131</meta:user-defined>
    <meta:user-defined meta:name="OVERHEIDop.versieInformatie"/>
  </office:meta>
</office:document-meta>
</file>