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eliestraat 7, 5151 TP, Drunen, vergroten woning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februar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en het plaatsen van een dakkapel aan de Leliestraat 7 in Drunen. De aanvraag is bij de gemeente bekend onder nummer 11915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212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1532</meta:user-defined>
    <dc:language>nl</dc:language>
    <meta:user-defined meta:name="OVERHEIDop.locatietype/OVERHEIDop.gebiedsmarkering">Adres</meta:user-defined>
    <meta:user-defined meta:name="DC.title">Gemeente Heusden - Omgevingsvergunning aangevraagd - Leliestraat 7, 5151 TP, Drunen, vergroten woning en plaatsen dakkap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129</meta:user-defined>
    <meta:user-defined meta:name="OVERHEIDop.GmbID/DC.identifier">gmb-2022-72129</meta:user-defined>
    <meta:user-defined meta:name="OVERHEIDop.versieInformatie"/>
  </office:meta>
</office:document-meta>
</file>