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verlengen beslistermijn aanvraag om een omgevingsvergunning Stationspark 30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7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groten en splitsen van een kantoorpand</text:p>
            <text:p text:style-name="common-al">
            <text:span text:style-name="nadrukvet">Locatie: Stationspark 300 te Sliedrecht</text:span>
          </text:p>
            <text:p text:style-name="common-al">Datum besluit: 16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7212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, verlengen beslistermijn aanvraag om een omgevingsvergunning Stationspark 300 te Sliedr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72128</meta:user-defined>
    <meta:user-defined meta:name="OVERHEIDop.GmbID/DC.identifier">gmb-2022-72128</meta:user-defined>
    <meta:user-defined meta:name="OVERHEIDop.versieInformatie"/>
  </office:meta>
</office:document-meta>
</file>