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uissensestraat 46 te Lobith, het vervangen van een tuinhuis / berging en het realiseren van een blokhut</text:p>
      <text:section text:name="zakelijke-mededeling_id1-3-2" text:style-name="zakelijke-mededeling">
        <text:section text:name="zakelijke-mededeling-tekst_id1-3-2-1" text:style-name="zakelijke-mededeling-tekst">
          <text:section text:name="tekst_id1-3-2-1-1" text:style-name="tekst">
            <text:p text:style-name="common-al">Op 7 februari 2022 is een aanvraag ingediend voor een omgevingsvergunning op locatie Huissensestraat 46 te Lobith. De aanvraag is geregistreerd onder zaaknummer HZ_WABO-2022-0211. De aanvraag gaat over het vervangen van een tuinhuis / berging en het realiseren van een blokhut aan de Huissensestraat 46 te Lobith.</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72127</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127</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127</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uissensestraat 46 te Lobith, het vervangen van een tuinhuis / berging en het realiseren van een blokhut</meta:user-defined>
    <meta:user-defined meta:name="DCTERMS.W3CDTF/DCTERMS.available">2022-02-18</meta:user-defined>
    <meta:user-defined meta:name="DCTERMS.W3CDTF/OVERHEIDop.jaargang">2022</meta:user-defined>
    <meta:user-defined meta:name="OVERHEIDop.publicationIssue">72127</meta:user-defined>
    <meta:user-defined meta:name="OVERHEIDop.GmbID/DC.identifier">gmb-2022-72127</meta:user-defined>
    <meta:user-defined meta:name="OVERHEIDop.versieInformatie"/>
  </office:meta>
</office:document-meta>
</file>