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761 President Steijnstraat 23 te Tilburg, vervangen van het dak, 14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761 - I - President Steijn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2125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2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2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761 President Steijnstraat 23 te Tilburg, vervangen van het dak, 14 februari 2022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125</meta:user-defined>
    <meta:user-defined meta:name="OVERHEIDop.GmbID/DC.identifier">gmb-2022-72125</meta:user-defined>
    <meta:user-defined meta:name="OVERHEIDop.versieInformatie"/>
  </office:meta>
</office:document-meta>
</file>