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Autocros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A) Autocross 2022, 19 juni en 16 &amp; 17 juli 2022, M.A.B. club Texel, zaaknummer 3135945, ontvangen op 12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12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Autocross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24</meta:user-defined>
    <meta:user-defined meta:name="OVERHEIDop.GmbID/DC.identifier">gmb-2022-72124</meta:user-defined>
    <meta:user-defined meta:name="OVERHEIDop.versieInformatie"/>
  </office:meta>
</office:document-meta>
</file>