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14, 5154 EH, Elshout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februari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een in- en uitrit aan de Mariëndonkstraat 14 in Elshout. De aanvraag is bij de gemeente bekend onder nummer 11905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21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90597</meta:user-defined>
    <dc:language>nl</dc:language>
    <meta:user-defined meta:name="OVERHEIDop.locatietype/OVERHEIDop.gebiedsmarkering">Adres</meta:user-defined>
    <meta:user-defined meta:name="DC.title">Gemeente Heusden - Omgevingsvergunning aangevraagd - Mariëndonkstraat 14, 5154 EH, Elshout, veranderen in- en uitri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123</meta:user-defined>
    <meta:user-defined meta:name="OVERHEIDop.GmbID/DC.identifier">gmb-2022-72123</meta:user-defined>
    <meta:user-defined meta:name="OVERHEIDop.versieInformatie"/>
  </office:meta>
</office:document-meta>
</file>