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Reutum,  Stroveldsweg 21: het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Reutum, Stroveldsweg 21</text:p>
            <text:p text:style-name="common-al">Betreft: het veranderen van de activiteiten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212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2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2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T-2021-001835</meta:user-defined>
    <meta:user-defined meta:name="DCTERMS.abstract">het veranderen van de activiteiten</meta:user-defined>
    <dc:language>nl</dc:language>
    <meta:user-defined meta:name="OVERHEIDop.locatietype/OVERHEIDop.gebiedsmarkering">Punt</meta:user-defined>
    <meta:user-defined meta:name="DC.title">Gemeente Tubbergen - melding artikel 8.41 wet milieubeheer - Reutum,  Stroveldsweg 21: het veranderen van de activiteit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2121</meta:user-defined>
    <meta:user-defined meta:name="OVERHEIDop.GmbID/DC.identifier">gmb-2022-72121</meta:user-defined>
    <meta:user-defined meta:name="OVERHEIDop.versieInformatie"/>
  </office:meta>
</office:document-meta>
</file>