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kantoor met garage en wasstraat aan Lijndenweg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1</text:span>
                <text:span text:style-name="nadrukvet">2, Lijndenweg 17, </text:span>nieuwbouw kantoor met garage en wasstraat, ontvangen op 3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2</meta:user-defined>
    <dc:language>nl</dc:language>
    <meta:user-defined meta:name="OVERHEIDop.locatietype/OVERHEIDop.gebiedsmarkering">Adres</meta:user-defined>
    <meta:user-defined meta:name="DC.title">Aanvraag vergunning voor de nieuwbouw kantoor met garage en wasstraat aan Lijndenweg 17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12</meta:user-defined>
    <meta:user-defined meta:name="OVERHEIDop.GmbID/DC.identifier">gmb-2022-7212</meta:user-defined>
    <meta:user-defined meta:name="OVERHEIDop.versieInformatie"/>
  </office:meta>
</office:document-meta>
</file>