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dijk te Maastricht. Afgehandelde omgevingsvergunning,  het plaatsen en in gebruik hebben van een bouwbord voor het project 'Fietsbrug Bo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67WB</text:p>
            <text:p text:style-name="common-al">
            <text:span text:style-name="nadrukvet">Sluisdijk te Maastricht</text:span>
          </text:p>
            <text:p text:style-name="common-al">
            <text:span text:style-name="nadrukvet">het plaatsen en in gebruik hebben van een bouwbord voor het project 'Fietsbrug Borgharen'</text:span>
          </text:p>
            <text:p text:style-name="common-al"/>
            <text:p text:style-name="common-al">
            <text:span text:style-name="nadrukvet">Datum ontvangst aanvraag:</text:span> 21 januari 2022</text:p>
            <text:p text:style-name="common-al">
            <text:span text:style-name="nadrukvet">Datum besluit:</text:span> 15 februari 2022</text:p>
            <text:p text:style-name="common-al">
            <text:span text:style-name="nadrukvet">Startdatum bezwaartermijn: </text:span>17 februari 2022</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211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1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1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Sluisdijk te Maastricht. Afgehandelde omgevingsvergunning,  het plaatsen en in gebruik hebben van een bouwbord voor het project 'Fietsbrug Borgharen'</meta:user-defined>
    <meta:user-defined meta:name="DCTERMS.W3CDTF/DCTERMS.available">2022-02-18</meta:user-defined>
    <meta:user-defined meta:name="DCTERMS.W3CDTF/OVERHEIDop.jaargang">2022</meta:user-defined>
    <meta:user-defined meta:name="OVERHEIDop.publicationIssue">72113</meta:user-defined>
    <meta:user-defined meta:name="OVERHEIDop.GmbID/DC.identifier">gmb-2022-72113</meta:user-defined>
    <meta:user-defined meta:name="OVERHEIDop.versieInformatie"/>
  </office:meta>
</office:document-meta>
</file>