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dshaven 4, 5256BA, Heusden, herstel rijksmonumentale stoeppaden en aanverw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februari 2022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herstellen van rijksmonumentale stoeppaden en aanverwanten aan de Stadshaven 4 in Heusden. De aanvraag is bij de gemeente bekend onder nummer 1192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1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2222</meta:user-defined>
    <dc:language>nl</dc:language>
    <meta:user-defined meta:name="OVERHEIDop.locatietype/OVERHEIDop.gebiedsmarkering">Adres</meta:user-defined>
    <meta:user-defined meta:name="DC.title">Gemeente Heusden - Omgevingsvergunning aangevraagd - Stadshaven 4, 5256BA, Heusden, herstel rijksmonumentale stoeppaden en aanverwan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10</meta:user-defined>
    <meta:user-defined meta:name="OVERHEIDop.GmbID/DC.identifier">gmb-2022-72110</meta:user-defined>
    <meta:user-defined meta:name="OVERHEIDop.versieInformatie"/>
  </office:meta>
</office:document-meta>
</file>