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realiseren van een tweede dakkapel op het zijdakvlak aan Hooftlaantje 114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9 februari 2022 hebben burgemeester en wethouders besloten de beslissing op de aanvraag omgevingsvergunning voor de locatie Hooftlaantje 114, ingediend op 16 november 2021 voor het realiseren van een tweede dakkapel op het zijdakvlak, te verdagen tot uiterlijk 24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210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istermijn verlengd voor het realiseren van een tweede dakkapel op het zijdakvlak aan Hooftlaantje 114 te Hendrik-Ido-Ambacht</meta:user-defined>
    <meta:user-defined meta:name="DCTERMS.W3CDTF/DCTERMS.available">2022-02-18</meta:user-defined>
    <meta:user-defined meta:name="DCTERMS.W3CDTF/OVERHEIDop.jaargang">2022</meta:user-defined>
    <meta:user-defined meta:name="OVERHEIDop.publicationIssue">72109</meta:user-defined>
    <meta:user-defined meta:name="OVERHEIDop.GmbID/DC.identifier">gmb-2022-72109</meta:user-defined>
    <meta:user-defined meta:name="OVERHEIDop.versieInformatie"/>
  </office:meta>
</office:document-meta>
</file>