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4913 Raadhuisstraat 56 te Berkel-Enschot, verbouwen van de woning, verzonden 15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913 - B - Raadhuisstraat 5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10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0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0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4913 Raadhuisstraat 56 te Berkel-Enschot, verbouwen van de woning, verzonden 15 februari 2022.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101</meta:user-defined>
    <meta:user-defined meta:name="OVERHEIDop.GmbID/DC.identifier">gmb-2022-72101</meta:user-defined>
    <meta:user-defined meta:name="OVERHEIDop.versieInformatie"/>
  </office:meta>
</office:document-meta>
</file>