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maken van een uitweg aan Ring 336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weigering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ng 336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uitweg maken, hebben of veranderen</text:p>
                  </table:table-cell>
                  <table:table-cell table:style-name="entry" table:number-rows-spanned="1" table:number-columns-spanned="1">
                    <text:p text:style-name="table_al">8 februar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 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7209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9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9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geweigerd voor het maken van een uitweg aan Ring 336 te Hendrik-Ido-Ambacht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095</meta:user-defined>
    <meta:user-defined meta:name="OVERHEIDop.GmbID/DC.identifier">gmb-2022-72095</meta:user-defined>
    <meta:user-defined meta:name="OVERHEIDop.versieInformatie"/>
  </office:meta>
</office:document-meta>
</file>