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ummelhuisweg t.h.v. huisnummer 2 7475MC Markelo, zaaknummer 0000235291, het kappen van achttien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209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5291</meta:user-defined>
    <meta:user-defined meta:name="DCTERMS.abstract">het kappen van achttien beuken</meta:user-defined>
    <dc:language>nl</dc:language>
    <meta:user-defined meta:name="OVERHEIDop.locatietype/OVERHEIDop.gebiedsmarkering">Punt</meta:user-defined>
    <meta:user-defined meta:name="DC.title">Ingediende aanvraag reguliere omgevingsvergunning, Brummelhuisweg t.h.v. huisnummer 2 7475MC Markelo, zaaknummer 0000235291, het kappen van achttien beuk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94</meta:user-defined>
    <meta:user-defined meta:name="OVERHEIDop.GmbID/DC.identifier">gmb-2022-72094</meta:user-defined>
    <meta:user-defined meta:name="OVERHEIDop.versieInformatie"/>
  </office:meta>
</office:document-meta>
</file>