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- Marten Kuilerweg 7 te Elim: slopen van een bijgebouw en verwijderen van asbest (15-02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208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8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De gemeente maakt bekend de volgende meldingen op grond van het bouwbesluit te hebben geaccepteerd: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088</meta:user-defined>
    <meta:user-defined meta:name="OVERHEIDop.GmbID/DC.identifier">gmb-2022-72088</meta:user-defined>
    <meta:user-defined meta:name="OVERHEIDop.versieInformatie"/>
  </office:meta>
</office:document-meta>
</file>