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oldigerweg (ten westen van Brasem 71) te Hoogeveen: tijdelijk plaatsen voor een periode van 4 jaar van een Tiny House als voorbeeldproject (1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0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Zuidwoldigerweg (ten westen van Brasem 71) te Hoogeveen: tijdelijk plaatsen voor een periode van 4 jaar van een Tiny House als voorbeeldproject (15-02-2022)</meta:user-defined>
    <meta:user-defined meta:name="DCTERMS.W3CDTF/DCTERMS.available">2022-02-23</meta:user-defined>
    <meta:user-defined meta:name="DCTERMS.W3CDTF/OVERHEIDop.jaargang">2022</meta:user-defined>
    <meta:user-defined meta:name="OVERHEIDop.publicationIssue">72071</meta:user-defined>
    <meta:user-defined meta:name="OVERHEIDop.GmbID/DC.identifier">gmb-2022-72071</meta:user-defined>
    <meta:user-defined meta:name="OVERHEIDop.versieInformatie"/>
  </office:meta>
</office:document-meta>
</file>