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rode 179 in Voorhout, Kenmerk Z-22-235514, het bouwen van een dakkapel aan de achterzijde van de woning en het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 en het plaatsen van een kozijn.</text:p>
            <text:p text:style-name="common-al"/>
            <text:p text:style-name="common-al">
            <text:span text:style-name="nadrukcur">Datum ontvangst </text:span>15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206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eukenrode 179 in Voorhout, Kenmerk Z-22-235514, het bouwen van een dakkapel aan de achterzijde van de woning en het plaatsen van een kozij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069</meta:user-defined>
    <meta:user-defined meta:name="OVERHEIDop.GmbID/DC.identifier">gmb-2022-72069</meta:user-defined>
    <meta:user-defined meta:name="OVERHEIDop.versieInformatie"/>
  </office:meta>
</office:document-meta>
</file>