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WABO-2021-0822, Erik de Rodeweg 11, 5975WD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WABO-2021-0822</text:p>
            <text:p text:style-name="common-al">De omschrijving van de zaak:realiseren van een hoogbouwstelling</text:p>
            <text:p text:style-name="common-al">De ontvangstdatum van de zaak:13 december 2021</text:p>
            <text:p text:style-name="common-al">De globale locatie:Erik de Rodeweg 11, 5975WD Seven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5 februari 2022</text:p>
            <text:p text:style-name="common-al">De startdatum inzagetermijn:17 februari 2022</text:p>
            <text:p text:style-name="common-al">De startdatum bezwaartermijn:17 februari 2022</text:p>
            <text:p text:style-name="common-al">De startdatum beroeptermijn:17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06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6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6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rik de Rodeweg 11, 5975WD Sevenum</meta:user-defined>
    <dc:language>nl</dc:language>
    <meta:user-defined meta:name="OVERHEIDop.locatietype/OVERHEIDop.gebiedsmarkering">Punt</meta:user-defined>
    <meta:user-defined meta:name="DC.title">Kennisgeving termijnverlenging WABO-2021-0822, Erik de Rodeweg 11, 5975WD Sevenum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67</meta:user-defined>
    <meta:user-defined meta:name="OVERHEIDop.GmbID/DC.identifier">gmb-2022-72067</meta:user-defined>
    <meta:user-defined meta:name="OVERHEIDop.versieInformatie"/>
  </office:meta>
</office:document-meta>
</file>