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februari 2022 aanvraag omgevingsvergunning, Trekweg 27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februari 2022 voor het plaatsen van zonnepanelen aan de Trekweg 27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06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februari 2022 voor het plaatsen van zonnepanelen aan de Trekweg 27 in Middelstum.</meta:user-defined>
    <dc:language>nl</dc:language>
    <meta:user-defined meta:name="OVERHEIDop.locatietype/OVERHEIDop.gebiedsmarkering">Adres</meta:user-defined>
    <meta:user-defined meta:name="DC.title">9 februari 2022 aanvraag omgevingsvergunning, Trekweg 27 in Middelst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062</meta:user-defined>
    <meta:user-defined meta:name="OVERHEIDop.GmbID/DC.identifier">gmb-2022-72062</meta:user-defined>
    <meta:user-defined meta:name="OVERHEIDop.versieInformatie"/>
  </office:meta>
</office:document-meta>
</file>